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erk, Stationsstraat 6, 9671 AJ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9/04/2024, kappen berk, Stationsstraat 6, 9671 AJ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7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752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2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2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erk, Stationsstraat 6, 9671 AJ Winschot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523</meta:user-defined>
    <meta:user-defined meta:name="OVERHEIDop.GmbID/DC.identifier">gmb-2024-167523</meta:user-defined>
    <meta:user-defined meta:name="OVERHEIDop.versieInformatie"/>
  </office:meta>
</office:document-meta>
</file>