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muziekfeest ‘Koningsnacht en Koningsdag’ op 26 en 27 april 2024 op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muziekfeest ‘Koningsnacht en Koningsdag’ op vrijdagavond 26 april 2024 van 20.00 uur tot 01.00 uur zaterdag 27 april 2024 en op 27 april 2024 van 14.00 uur tot 20.00 uur op Marktplein, Winschoten. Verleend en verzonden op 18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muziekfeest ‘Koningsnacht en Koningsdag’ op 26 en 27 april 2024 op Marktplein, Winschoten</meta:user-defined>
    <meta:user-defined meta:name="DCTERMS.W3CDTF/DCTERMS.available">2024-04-17</meta:user-defined>
    <meta:user-defined meta:name="DCTERMS.W3CDTF/OVERHEIDop.jaargang">2024</meta:user-defined>
    <meta:user-defined meta:name="OVERHEIDop.publicationIssue">167519</meta:user-defined>
    <meta:user-defined meta:name="OVERHEIDop.GmbID/DC.identifier">gmb-2024-167519</meta:user-defined>
    <meta:user-defined meta:name="OVERHEIDop.versieInformatie"/>
  </office:meta>
</office:document-meta>
</file>