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ossenlaan 33, 3951AK Maarn, wijzigen voorgevel verplaatsen voordeur en plaatsen kozijnen (RX2024-00000965, 12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ossenlaan 33, 3951AK Maarn, wijzigen voorgevel verplaatsen voordeur en plaatsen kozijnen (RX2024-00000965, 12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751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1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1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965</meta:user-defined>
    <meta:user-defined meta:name="DCTERMS.abstract">Vossenlaan 33, 3951AK Maarn, wijzigen voorgevel verplaatsen voordeur en plaatsen kozijnen (RX2024-00000965, 12 april 2024)</meta:user-defined>
    <dc:language>nl</dc:language>
    <meta:user-defined meta:name="OVERHEIDop.locatietype/OVERHEIDop.gebiedsmarkering">Vlak</meta:user-defined>
    <meta:user-defined meta:name="DC.title">Gemeente Utrechtse Heuvelrug, ingediende aanvraag omgevingsvergunning - Vossenlaan 33, 3951AK Maarn, wijzigen voorgevel verplaatsen voordeur en plaatsen kozijnen (RX2024-00000965, 12 april 2024)</meta:user-defined>
    <meta:user-defined meta:name="DCTERMS.W3CDTF/DCTERMS.available">2024-04-17</meta:user-defined>
    <meta:user-defined meta:name="DCTERMS.W3CDTF/OVERHEIDop.jaargang">2024</meta:user-defined>
    <meta:user-defined meta:name="OVERHEIDop.publicationIssue">167518</meta:user-defined>
    <meta:user-defined meta:name="OVERHEIDop.GmbID/DC.identifier">gmb-2024-167518</meta:user-defined>
    <meta:user-defined meta:name="OVERHEIDop.versieInformatie"/>
  </office:meta>
</office:document-meta>
</file>