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lstraat 8, 6211CP Maastricht. Kennisgeving nieuwe aanvraag omgevingsvergunning, het wijzigen van de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2019</text:p>
            <text:p text:style-name="common-al">
            <text:span text:style-name="nadrukvet">Spilstraat 8, 6211CP Maastricht</text:span>
          </text:p>
            <text:p text:style-name="common-al">
            <text:span text:style-name="nadrukvet">het wijzigen van de gevelreclame</text:span>
          </text:p>
            <text:p text:style-name="common-al"/>
            <text:p text:style-name="common-al">
            <text:span text:style-name="nadrukvet">Datum ontvangst aanvraag:</text:span> 12 april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7517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51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51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4-00002019</meta:user-defined>
    <dc:language>nl</dc:language>
    <meta:user-defined meta:name="OVERHEIDop.locatietype/OVERHEIDop.gebiedsmarkering">Vlak</meta:user-defined>
    <meta:user-defined meta:name="DC.title">Spilstraat 8, 6211CP Maastricht. Kennisgeving nieuwe aanvraag omgevingsvergunning, het wijzigen van de gevelreclame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517</meta:user-defined>
    <meta:user-defined meta:name="OVERHEIDop.GmbID/DC.identifier">gmb-2024-167517</meta:user-defined>
    <meta:user-defined meta:name="OVERHEIDop.versieInformatie"/>
  </office:meta>
</office:document-meta>
</file>