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ein Zuid 10, Abc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hebben het wijzigingsplan ‘Gein-Zuid 10, Abcoude’ ongewijzigd vastgesteld en maken op grond van artikel 3.9a van de Wet ruimtelijke ordening en artikel 4.6, eerste lid, sub h en artikel 4.6, tweede lid, sub a, onder 2, van de Invoeringswet Omgevingswet bekend dat met ingang van 20 april 2024 het wijzigingsplan ‘Gein Zuid 10, Abcoude’ (met planidentificatienummer: NL.IMRO.0736.BPW019GeinZuid10-va01) en de daarop betrekking hebbende stukken gedurende zes weken voor eenieder ter inzage liggen. Het wijzigingsplan is op de volgende manieren te raadplegen:</text:p>
            <text:p text:style-name="common-al"/>
            <text:p text:style-name="common-al">• De papieren versie ligt ter inzage in het gemeentehuis, Croonstadtlaan 111 in Mijdrecht. Voor het inzien van het wijzigingsplan kunt u een afspraak maken door te mailen naar omgevingszaken@derondevenen.nl of te bellen met 0297 29 16 16.</text:p>
            <text:p text:style-name="common-al">• De verbeelding van het authentieke plan is interactief te raadplegen via www.omgevingswet.overheid.nl. U komt rechtstreeks bij het wijzigingsplan via het volgende adres: https://omgevingswet.overheid.nl/regels-op-de-kaart/viewer/(locatie//rechter-paneel:document/NL.IMRO.0736.BPW019GeindZuid10-va01/plekinfo)</text:p>
            <text:p text:style-name="common-al">• De verbeelding van het authentieke plan is interactief te raadplegen via www.ruimtelijkeplannen.nl. U komt rechtstreeks bij het wijzigingsplan via het volgende adres: http://www.ruimtelijkeplannen.nl/web-roo/?planidn=NL.IMRO.0736.BPW019GeinZuid10-va01</text:p>
            <text:p text:style-name="common-al">• De authentieke 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wijzigingsplan ‘Gein Zuid 10, Abcoude’ maakt het planologisch mogelijk om een ligboxenstal te verlengen, voeropslag te vergroten en een tijdelijk vergunde mestopslag permanent toe te staan door het bouwvlak van vorm te veranderen.</text:p>
            <text:p text:style-name="common-al"/>
            <text:p text:style-name="tussenkopcur">Beroep</text:p>
            <text:p text:style-name="common-al">Van 21 april 2024 tot en met 3 juni 2024 kan door belanghebbenden tegen het wijzigingsplan bij de afdeling Bestuursrechtspraak van de Raad van State, postbus 20019, 2500 EA Den Haag beroep worden ingesteld. U kunt ook digitaal procederen. Meer informatie vindt u op de website van de Raad van State. 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51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9GeinZuid10-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Gein Zuid 10, Abcoude’</meta:user-defined>
    <meta:user-defined meta:name="OVERHEIDop.datumEindeReactietermijn">2024-06-03</meta:user-defined>
    <meta:user-defined meta:name="OVERHEIDop.terinzageleggingBG">https://omgevingswet.overheid.nl/regels-op-de-kaart/viewer/(locatie//rechter-paneel:document/NL.IMRO.0736.BPW019GeindZuid10-va01/plekinfo</meta:user-defined>
    <meta:user-defined meta:name="DCTERMS.W3CDTF/DCTERMS.available">2024-04-19</meta:user-defined>
    <meta:user-defined meta:name="DCTERMS.W3CDTF/OVERHEIDop.jaargang">2024</meta:user-defined>
    <meta:user-defined meta:name="OVERHEIDop.publicationIssue">167515</meta:user-defined>
    <meta:user-defined meta:name="OVERHEIDop.GmbID/DC.identifier">gmb-2024-167515</meta:user-defined>
    <meta:user-defined meta:name="OVERHEIDop.versieInformatie"/>
  </office:meta>
</office:document-meta>
</file>