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Babberichseweg nabij  nr. 4, 6905JT Zevenaar, 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beer heeft ontvangen:</text:p>
            <text:p text:style-name="common-al">-het toepassen van grond of baggerspecie op of in de landbodem op de locatie Babberichseweg nabij nr. 4 te Zevenaar; Afgehandeld op 5 april 2024</text:p>
            <text:p text:style-name="common-al"/>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met de Omgevingsdienst Regio Arnhen (ODRA) via postbus@odra.nl of telefoonnummer (026) 377 1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5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Babberichseweg nabij  nr. 4, 6905JT Zevenaar, het toepassen van grond of baggerspecie op of in de landbodem</meta:user-defined>
    <meta:user-defined meta:name="DCTERMS.W3CDTF/DCTERMS.available">2024-04-17</meta:user-defined>
    <meta:user-defined meta:name="DCTERMS.W3CDTF/OVERHEIDop.jaargang">2024</meta:user-defined>
    <meta:user-defined meta:name="OVERHEIDop.publicationIssue">167508</meta:user-defined>
    <meta:user-defined meta:name="OVERHEIDop.GmbID/DC.identifier">gmb-2024-167508</meta:user-defined>
    <meta:user-defined meta:name="OVERHEIDop.versieInformatie"/>
  </office:meta>
</office:document-meta>
</file>