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Boxbergerweg 138 te Deventer (84777-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6.1.2 van de Verordening fysieke leefomgeving een kennisgeving van Café Huiskamer ontvangen om een incidentele festiviteit te houden op 20 april 2024 waarbij de geluidwaarden bedoeld in de artikelen 2.17, 2.19 en 2.20 van het Activiteitenbesluit milieubeheer niet van toepassing zijn tot 01.00 uur plaatsvindend op het adres Boxbergerweg 138 te Deventer.</text:p>
            <text:p text:style-name="common-al">De kennisgeving ligt van 17 april 2024 t/m 29 april 2024 ter inzage. 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last-al">Eén ieder kan gedurende deze termijn schriftelijk of mondeling een zienswijze op de kennisgevin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750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0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0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Kennisgeving incidentele festiviteit, Boxbergerweg 138 te Deventer (84777-2024)</meta:user-defined>
    <meta:user-defined meta:name="DCTERMS.W3CDTF/DCTERMS.available">2024-04-17</meta:user-defined>
    <meta:user-defined meta:name="DCTERMS.W3CDTF/OVERHEIDop.jaargang">2024</meta:user-defined>
    <meta:user-defined meta:name="OVERHEIDop.publicationIssue">167507</meta:user-defined>
    <meta:user-defined meta:name="OVERHEIDop.GmbID/DC.identifier">gmb-2024-167507</meta:user-defined>
    <meta:user-defined meta:name="OVERHEIDop.versieInformatie"/>
  </office:meta>
</office:document-meta>
</file>