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Hoofdweg West 6, 9944 E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04/2024, kappen boom, Hoofdweg West 6, 9944 E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750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Hoofdweg West 6, 9944 EB Nieuwolda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06</meta:user-defined>
    <meta:user-defined meta:name="OVERHEIDop.GmbID/DC.identifier">gmb-2024-167506</meta:user-defined>
    <meta:user-defined meta:name="OVERHEIDop.versieInformatie"/>
  </office:meta>
</office:document-meta>
</file>