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bij Buurtweg 4, 8152D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urtweg 4, 8152DD Lemelerveld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bij Buurtweg 4, 8152DD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75</meta:user-defined>
    <meta:user-defined meta:name="OVERHEIDop.GmbID/DC.identifier">gmb-2024-1675</meta:user-defined>
    <meta:user-defined meta:name="OVERHEIDop.versieInformatie"/>
  </office:meta>
</office:document-meta>
</file>