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Philips van Wassenaerl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pril 2024 een aanvraag omgevingsvergunning ontvangen voor het verduurzamen van de woning op Philips van Wassenaerln 1 te Nederhorst den Berg. De aanvraag is geregistreerd onder zaaknummer Z2024-0000039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4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Aanvraag op locatie Philips van Wassenaerln 1 te Nederhorst den Berg startdatum: 12 april 2024</meta:user-defined>
    <dc:language>nl</dc:language>
    <meta:user-defined meta:name="OVERHEIDop.locatietype/OVERHEIDop.gebiedsmarkering">Vlak</meta:user-defined>
    <meta:user-defined meta:name="DC.title">Kennisgeving ontvangst Omgevingsvergunning, Philips van Wassenaerln 1 te Nederhorst den Be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99</meta:user-defined>
    <meta:user-defined meta:name="OVERHEIDop.GmbID/DC.identifier">gmb-2024-167499</meta:user-defined>
    <meta:user-defined meta:name="OVERHEIDop.versieInformatie"/>
  </office:meta>
</office:document-meta>
</file>