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uite naast  Sonate 25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8584</text:p>
            <text:p text:style-name="common-al">Voor de activiteit: plaatsen van een tuinafval container</text:p>
            <text:p text:style-name="common-al">Voor de periode van: 12 tot en met 26 april 2024</text:p>
            <text:p text:style-name="common-al">Locatie in een parkeervak aan de Suite, naast de woning met adres Sonate 25 in Zwijndrecht</text:p>
            <text:p text:style-name="common-al">Datum besluit: 12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4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8584</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Suite naast  Sonate 25 Zwijndrecht</meta:user-defined>
    <meta:user-defined meta:name="DCTERMS.W3CDTF/DCTERMS.available">2024-04-17</meta:user-defined>
    <meta:user-defined meta:name="DCTERMS.W3CDTF/OVERHEIDop.jaargang">2024</meta:user-defined>
    <meta:user-defined meta:name="OVERHEIDop.publicationIssue">167484</meta:user-defined>
    <meta:user-defined meta:name="OVERHEIDop.GmbID/DC.identifier">gmb-2024-167484</meta:user-defined>
    <meta:user-defined meta:name="OVERHEIDop.versieInformatie"/>
  </office:meta>
</office:document-meta>
</file>