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pril 2024 een aanvraag omgevingsvergunning ontvangen voor het bouwen van een steiger op Nieuw-Loosdrechtsedijk 212b te Loosdrecht. De aanvraag is geregistreerd onder zaaknummer Z2024-00000389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4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Aanvraag op locatie Nieuw-Loosdrechtsedijk 212b te Loosdrecht startdatum: 11 april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2b te Loos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82</meta:user-defined>
    <meta:user-defined meta:name="OVERHEIDop.GmbID/DC.identifier">gmb-2024-167482</meta:user-defined>
    <meta:user-defined meta:name="OVERHEIDop.versieInformatie"/>
  </office:meta>
</office:document-meta>
</file>