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pelleweg 4, 4322NH Scharendijke    - het plaatsen en vervangen van lateien in  bestaande constructi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en vervangen van lateien in  bestaande constructieZaaknummer: 1025959Datum beschikking verzonden: 1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4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pelleweg 4, 4322NH Scharendijke    - het plaatsen en vervangen van lateien in  bestaande constructie</meta:user-defined>
    <meta:user-defined meta:name="DCTERMS.W3CDTF/DCTERMS.available">2024-04-17</meta:user-defined>
    <meta:user-defined meta:name="DCTERMS.W3CDTF/OVERHEIDop.jaargang">2024</meta:user-defined>
    <meta:user-defined meta:name="OVERHEIDop.publicationIssue">167479</meta:user-defined>
    <meta:user-defined meta:name="OVERHEIDop.GmbID/DC.identifier">gmb-2024-167479</meta:user-defined>
    <meta:user-defined meta:name="OVERHEIDop.versieInformatie"/>
  </office:meta>
</office:document-meta>
</file>