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98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8614</text:p>
            <text:p text:style-name="common-al">Voor de activiteit: plaatsen van een afvalcontainer bouw/sloop</text:p>
            <text:p text:style-name="common-al">Voor de periode van: 09 tot en met 16 april 2024.</text:p>
            <text:p text:style-name="common-al">Locatie Burgemeester de Bruïnelaan 98  Zwijndrecht</text:p>
            <text:p text:style-name="common-al">Datum besluit: 12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747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8614</meta:user-defined>
    <dc:language>nl</dc:language>
    <meta:user-defined meta:name="OVERHEIDop.locatietype/OVERHEIDop.gebiedsmarkering">Adres</meta:user-defined>
    <meta:user-defined meta:name="DC.title">Verleende vergunning gebruik openbare ruimte, Burgemeester de Bruïnelaan 98 Zwijndrecht</meta:user-defined>
    <meta:user-defined meta:name="DCTERMS.W3CDTF/DCTERMS.available">2024-04-17</meta:user-defined>
    <meta:user-defined meta:name="DCTERMS.W3CDTF/OVERHEIDop.jaargang">2024</meta:user-defined>
    <meta:user-defined meta:name="OVERHEIDop.publicationIssue">167472</meta:user-defined>
    <meta:user-defined meta:name="OVERHEIDop.GmbID/DC.identifier">gmb-2024-167472</meta:user-defined>
    <meta:user-defined meta:name="OVERHEIDop.versieInformatie"/>
  </office:meta>
</office:document-meta>
</file>