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Fultonstraat 8 Ede, veranderen van een autoslop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3M020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Fultonstraat 8 Ede, veranderen van een autosloperij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747</meta:user-defined>
    <meta:user-defined meta:name="OVERHEIDop.GmbID/DC.identifier">gmb-2024-16747</meta:user-defined>
    <meta:user-defined meta:name="OVERHEIDop.versieInformatie"/>
  </office:meta>
</office:document-meta>
</file>