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B), Rauwbrakenweg 38, 5056EJ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B), Rauwbrakenweg 38, 5056EJ Berkel-Enschot</text:span>
          </text:p>
            <text:p text:style-name="common-al">De gemeente Tilburg heeft een aanvraag voor een Evenementenvergunning (art. 26 APV - categorie B) ontvangen. De vergunning is aangevraagd voor een Bodemdrift festival op locatie Rauwbrakenweg 38, 5056EJ Berkel-Enschot. De aanvraag is geregistreerd onder zaaknummer Z2024-00001331.</text:p>
            <text:p text:style-name="common-al">Het evenement vindt plaats op:</text:p>
            <text:p text:style-name="common-al">6 juli 2024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april 2024. De gemeente neemt daarover waarschijnlijk 7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46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6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6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31</meta:user-defined>
    <meta:user-defined meta:name="DCTERMS.abstract">Z2024-00001331 - Bodemdrift festival</meta:user-defined>
    <dc:language>nl</dc:language>
    <meta:user-defined meta:name="OVERHEIDop.locatietype/OVERHEIDop.gebiedsmarkering">Punt</meta:user-defined>
    <meta:user-defined meta:name="DC.title">Aanvraag Evenementenvergunning  (art. 26 APV - categorie B), Rauwbrakenweg 38, 5056EJ Berkel-Enscho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465</meta:user-defined>
    <meta:user-defined meta:name="OVERHEIDop.GmbID/DC.identifier">gmb-2024-167465</meta:user-defined>
    <meta:user-defined meta:name="OVERHEIDop.versieInformatie"/>
  </office:meta>
</office:document-meta>
</file>