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293 voor Spellen op het sportveld en wielerronde op gewone fietsen Koningsdag 27/4/2024 op locatie Vaartweg 68, 5106NE Dongen. De vergunning is verleend . Het besluit betreft de volgende activiteiten:</text:p>
            <text:p text:style-name="common-al">- Spellen op het sportveld en wielerronde op gewone fietsen Koningsdag 27/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4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93</meta:user-defined>
    <meta:user-defined meta:name="DCTERMS.abstract">Vaartweg 68, 5106NE Dongen</meta:user-defined>
    <dc:language>nl</dc:language>
    <meta:user-defined meta:name="OVERHEIDop.locatietype/OVERHEIDop.gebiedsmarkering">Punt</meta:user-defined>
    <meta:user-defined meta:name="DC.title">Besluit op aanvraag beschikking behandelen niet WABO:  12 april 2024</meta:user-defined>
    <meta:user-defined meta:name="OVERHEIDop.datumEindeReactietermijn">2024-05-29</meta:user-defined>
    <meta:user-defined meta:name="OVERHEIDop.terinzageleggingBG">https://jeleefomgeving.nl/inzien/001325978/343c9c4e-faea-11ee-a332-0050560122a3</meta:user-defined>
    <meta:user-defined meta:name="DCTERMS.W3CDTF/DCTERMS.available">2024-04-17</meta:user-defined>
    <meta:user-defined meta:name="DCTERMS.W3CDTF/OVERHEIDop.jaargang">2024</meta:user-defined>
    <meta:user-defined meta:name="OVERHEIDop.publicationIssue">167458</meta:user-defined>
    <meta:user-defined meta:name="OVERHEIDop.GmbID/DC.identifier">gmb-2024-167458</meta:user-defined>
    <meta:user-defined meta:name="OVERHEIDop.versieInformatie"/>
  </office:meta>
</office:document-meta>
</file>