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eerstraat 5-1 1076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eerstraat 5-1 1076XM Amsterdam</text:p>
            <text:p text:style-name="common-al">Omschrijving: splitsen van de woning in twee zelfstandige woningen, het realiseren van een dakterras op de derde verdieping met behoud van de woonfunctie</text:p>
            <text:p text:style-name="common-al">Verzonden naar aanvrager op: 29-09-2023</text:p>
            <text:p text:style-name="common-al">Zaaknummer: Z2023-Z004301</text:p>
            <text:p text:style-name="common-al">OLO nummer: 79018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301</meta:user-defined>
    <meta:user-defined meta:name="DCTERMS.abstract">splitsen van de woning in twee zelfstandige woningen, het realiseren van een dakterras op de derde verdieping met behoud van de woonfunctie</meta:user-defined>
    <dc:language>nl</dc:language>
    <meta:user-defined meta:name="OVERHEIDop.locatietype/OVERHEIDop.gebiedsmarkering">Punt</meta:user-defined>
    <meta:user-defined meta:name="DC.title">Verlenging beslistermijn omgevingsvergunning Speerstraat 5-1 1076XM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45</meta:user-defined>
    <meta:user-defined meta:name="OVERHEIDop.GmbID/DC.identifier">gmb-2024-16745</meta:user-defined>
    <meta:user-defined meta:name="OVERHEIDop.versieInformatie"/>
  </office:meta>
</office:document-meta>
</file>