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esluit buiten behandeling laten, Ronde Laan 13, 1851ZH Heiloo, het vergroten van de woning (erker), verzenddatum 15 april 2024 (Z2024-0000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74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8</meta:user-defined>
    <meta:user-defined meta:name="DCTERMS.abstract">Ronde Laan 13, 1851ZH Heiloo, het vergroten van de woning (erker), verzenddatum 15 april 2024 (Z2024-00000968)</meta:user-defined>
    <dc:language>nl</dc:language>
    <meta:user-defined meta:name="OVERHEIDop.locatietype/OVERHEIDop.gebiedsmarkering">Vlak</meta:user-defined>
    <meta:user-defined meta:name="DC.title">Gemeente Heiloo, aanvraag omgevingsvergunning (regulier) besluit buiten behandeling laten, Ronde Laan 13, 1851ZH Heiloo, het vergroten van de woning (erker), verzenddatum 15 april 2024 (Z2024-00000968)</meta:user-defined>
    <meta:user-defined meta:name="DCTERMS.W3CDTF/DCTERMS.available">2024-04-17</meta:user-defined>
    <meta:user-defined meta:name="DCTERMS.W3CDTF/OVERHEIDop.jaargang">2024</meta:user-defined>
    <meta:user-defined meta:name="OVERHEIDop.publicationIssue">167447</meta:user-defined>
    <meta:user-defined meta:name="OVERHEIDop.GmbID/DC.identifier">gmb-2024-167447</meta:user-defined>
    <meta:user-defined meta:name="OVERHEIDop.versieInformatie"/>
  </office:meta>
</office:document-meta>
</file>