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sbestsanering en sloopwerkzaamheden , West-Indischekade 290, 9715 T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sbestsanering en sloopwerkzaamheden  aan West-Indischekade 290  te Groningen  </text:span>
          </text:p>
            <text:p text:style-name="common-al">De gemeente Groningen heeft op 26-03-2024 een melding sloopwerkzaamheden ontvangen voor asbestsanering en sloopwerkzaamheden  aan West-Indischekade 290  te Groningen  , dossiernummer GRN-00002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4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208</meta:user-defined>
    <dc:language>nl</dc:language>
    <meta:user-defined meta:name="OVERHEIDop.locatietype/OVERHEIDop.gebiedsmarkering">Punt</meta:user-defined>
    <meta:user-defined meta:name="DC.title">Kennisgeving melding sloopwerkzaamheden, asbestsanering en sloopwerkzaamheden , West-Indischekade 290, 9715 TR Gron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40</meta:user-defined>
    <meta:user-defined meta:name="OVERHEIDop.GmbID/DC.identifier">gmb-2024-167440</meta:user-defined>
    <meta:user-defined meta:name="OVERHEIDop.versieInformatie"/>
  </office:meta>
</office:document-meta>
</file>