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tussen de keuken en woonkamer aan Spoorsingel 59 2613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59 2613BA Delft | het verwijderen van de draagmuur tussen de keuken en woonkamer | 12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39</meta:user-defined>
    <meta:user-defined meta:name="DCTERMS.abstract">Muur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draagmuur tussen de keuken en woonkamer aan Spoorsingel 59 2613BA Delf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37</meta:user-defined>
    <meta:user-defined meta:name="OVERHEIDop.GmbID/DC.identifier">gmb-2024-167437</meta:user-defined>
    <meta:user-defined meta:name="OVERHEIDop.versieInformatie"/>
  </office:meta>
</office:document-meta>
</file>