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0-25">
      <text:list-level-style-bullet text:bullet-char="•" text:level="1">
        <style:list-level-properties text:min-label-width="10mm"/>
      </text:list-level-style-bullet>
    </text:list-style>
    <text:list-style style:name="id1-3-2-1-1-10-26">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Gemeente Delft, verkeersbesluit Van Leeuwenhoekpark, diverse maatregelen</text:p>
      <text:section text:name="regeling_id1-3-2" text:style-name="regeling">
        <text:section text:name="aanhef_id1-3-2-1" text:style-name="aanhef">
          <text:section text:name="afkondiging_id1-3-2-1-1" text:style-name="afkondiging">
            <text:p text:style-name="afkondiging_top"/>
            <text:p text:style-name="al"/>
            <text:p text:style-name="al">Nr. 5703649</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het Van Leeuwenhoekpark een nieuw park is aangelegd van station Delft tot aan de Mercuriusweg;</text:p>
              </text:list-item>
              <text:list-item text:style-override="id1-3-2-1-1-10-2">
                <text:number>•</text:number>
                <text:p text:style-name="al">dit park in fase wordt aangelegd;</text:p>
              </text:list-item>
              <text:list-item text:style-override="id1-3-2-1-1-10-3">
                <text:number>•</text:number>
                <text:p text:style-name="al">er aan het park een nieuwbouwproject wordt gerealiseerd;</text:p>
              </text:list-item>
              <text:list-item text:style-override="id1-3-2-1-1-10-4">
                <text:number>•</text:number>
                <text:p text:style-name="al">om de woningen te ontsluiten een weg is aangelegd, de Van Leeuwenhoekpark;</text:p>
              </text:list-item>
              <text:list-item text:style-override="id1-3-2-1-1-10-5">
                <text:number>•</text:number>
                <text:p text:style-name="al">deze weg gelegen is in de wijk Binnenstad;</text:p>
              </text:list-item>
              <text:list-item text:style-override="id1-3-2-1-1-10-6">
                <text:number>•</text:number>
                <text:p text:style-name="al">de Van Leeuwenhoekpark als erftoegangsweg met een verblijfskarakter kan worden gekenmerkt;</text:p>
              </text:list-item>
              <text:list-item text:style-override="id1-3-2-1-1-10-7">
                <text:number>•</text:number>
                <text:p text:style-name="al">het wenselijk is om voor de Van Leeuwenhoekpark een maximale snelheid van 30 km/uur in te stellen;</text:p>
              </text:list-item>
              <text:list-item text:style-override="id1-3-2-1-1-10-8">
                <text:number>•</text:number>
                <text:p text:style-name="al">deze weg niet beschikt over rijbaanmarkering, fietsstroken of fietspaden;</text:p>
              </text:list-item>
              <text:list-item text:style-override="id1-3-2-1-1-10-9">
                <text:number>•</text:number>
                <text:p text:style-name="al">het instellen van een maximale snelheid van 30 km/uur noodzakelijk is ter verzekering van de veiligheid en bescherming van de weggebruikers;</text:p>
              </text:list-item>
              <text:list-item text:style-override="id1-3-2-1-1-10-10">
                <text:number>•</text:number>
                <text:p text:style-name="al">het oostelijke deel van het Van Leeuwenhoekpark aansluit op de Ireneboulevard en een doodlopende weg is voor het gemotoriseerd verkeer;</text:p>
              </text:list-item>
              <text:list-item text:style-override="id1-3-2-1-1-10-11">
                <text:number>•</text:number>
                <text:p text:style-name="al">bij deze aansluiting een splitsing is tussen bromfietsers op de weg en bromfietsers op het fiets/bromfietspad;</text:p>
              </text:list-item>
              <text:list-item text:style-override="id1-3-2-1-1-10-12">
                <text:number>•</text:number>
                <text:p text:style-name="al">het oostelijke deel van het Van Leeuwenhoekpark aansluit aan het fiets/bromfietspad Houttuinen;</text:p>
              </text:list-item>
              <text:list-item text:style-override="id1-3-2-1-1-10-13">
                <text:number>•</text:number>
                <text:p text:style-name="al">het oostelijke deel van het Van Leeuwenhoekpark een smal wegprofiel heeft en er een parkeergarage aanwezig is voor bewoners;</text:p>
              </text:list-item>
              <text:list-item text:style-override="id1-3-2-1-1-10-14">
                <text:number>•</text:number>
                <text:p text:style-name="al">het daarom niet wenselijk is dat er op straat wordt geparkeerd;</text:p>
              </text:list-item>
              <text:list-item text:style-override="id1-3-2-1-1-10-15">
                <text:number>•</text:number>
                <text:p text:style-name="al">er een parkeerverbodszone wordt ingesteld voor het oostelijke deel van het Van Leeuwenhoekpark;</text:p>
              </text:list-item>
              <text:list-item text:style-override="id1-3-2-1-1-10-16">
                <text:number>•</text:number>
                <text:p text:style-name="al">het westelijke deel van Het Leeuwenhoekpark een zeer smal wegprofiel heeft;</text:p>
              </text:list-item>
              <text:list-item text:style-override="id1-3-2-1-1-10-17">
                <text:number>•</text:number>
                <text:p text:style-name="al">het wenselijk is om voor dit deel eenrichtingsverkeer in te stellen met uitzondering van fietsers;</text:p>
              </text:list-item>
              <text:list-item text:style-override="id1-3-2-1-1-10-18">
                <text:number>•</text:number>
                <text:p text:style-name="al">om overlast en hinder van geparkeerde fietsen te voorkomen wordt er voor het Van Leeuwenhoekpark een verbod op het parkeren van fietsen en bromfietsen ingesteld;</text:p>
              </text:list-item>
              <text:list-item text:style-override="id1-3-2-1-1-10-19">
                <text:number>•</text:number>
                <text:p text:style-name="al">de aansluiting van het Van Leeuwenhoekpark op de Coenderstraat als voorrangskruising wordt ingericht waarbij het verkeer van het Van Leeuwenhoekpark voorrang dient te verlenen aan het verkeer op de Coenderstraat;</text:p>
              </text:list-item>
              <text:list-item text:style-override="id1-3-2-1-1-10-20">
                <text:number>•</text:number>
                <text:p text:style-name="al">op de Coenderstraat bestuurders te gebieden de middengeleider ter hoogte van deze aansluiting voorbij te gaan aan de zijde die de pijl op het bord aangeeft;</text:p>
              </text:list-item>
              <text:list-item text:style-override="id1-3-2-1-1-10-21">
                <text:number>•</text:number>
                <text:p text:style-name="al">aan de zijde van de Coenderstraat twee parkeervakken worden aangewezen als gelegenheid voor het onmiddellijk laden en lossen van goederen;</text:p>
              </text:list-item>
              <text:list-item text:style-override="id1-3-2-1-1-10-22">
                <text:number>•</text:number>
                <text:p text:style-name="al">deze maatregelen worden genomen ter instandhouding van de weg en het waarborgen van de bruikbaarheid daarvan;</text:p>
              </text:list-item>
              <text:list-item text:style-override="id1-3-2-1-1-10-23">
                <text:number>•</text:number>
                <text:p text:style-name="al">deze maatregelen worden genomen om de veiligheid op de weg te verzekeren en de weggebruikers en passagiers te beschermen;</text:p>
              </text:list-item>
              <text:list-item text:style-override="id1-3-2-1-1-10-24">
                <text:number>•</text:number>
                <text:p text:style-name="al">de onder ‘besluiten’ genoemde weg in eigendom, beheer en onderhoud is bij de Technische Universiteit van Delft, maar wel openbaar toegankelijk is;</text:p>
              </text:list-item>
              <text:list-item text:style-override="id1-3-2-1-1-10-25">
                <text:number>•</text:number>
                <text:p text:style-name="al">overeenkomstig artikel 24 van het BABW overleg is gevoerd met de gemachtigde van de chef van politie;</text:p>
              </text:list-item>
              <text:list-item text:style-override="id1-3-2-1-1-10-2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een maximale snelheid van 30 km/uur in te stellen op het Van Leeuwenhoekpark door het plaatsen van de borden A1 en A2 (30 km-zone) van bijlage I van het RVV 1990;</text:p>
              </text:list-item>
              <text:list-item text:style-override="id1-3-2-1-1-15-2">
                <text:number>2.</text:number>
                <text:p text:style-name="al">de aansluiting van het Van Leeuwenhoekpark op de Coenderstraat in te richten als voorrangskruising door het plaatsen van de borden B3 en B6 van bijlage I van het RVV 1990;</text:p>
              </text:list-item>
              <text:list-item text:style-override="id1-3-2-1-1-15-3">
                <text:number>3.</text:number>
                <text:p text:style-name="al">het westelijk deel van het Van Leeuwenhoekpark aan te wijzen als eenrichtingsweg met uitzondering van fietsers door het plaatsen van de borden C2 en C3 van bijlage I van het RVV en onderborden OB52;</text:p>
              </text:list-item>
              <text:list-item text:style-override="id1-3-2-1-1-15-4">
                <text:number>4.</text:number>
                <text:p text:style-name="al">bestuurders op de Coenderstraat, ter hoogte van de aansluiting met het Van Leeuwenhoekpark te gebieden de middenstrook voorbij te gaan aan de zijde die de pijl van het bord aangeeft door het plaatsen van de borden D2 van bijlage I van het RVV 1990;</text:p>
              </text:list-item>
              <text:list-item text:style-override="id1-3-2-1-1-15-5">
                <text:number>5.</text:number>
                <text:p text:style-name="al">een verplichte rijrichting aan te geven bij het verlaten van het Van Leeuwenhoekpark door het plaatsen van de borden D5 van bijlage I van het RVV 1990;</text:p>
              </text:list-item>
              <text:list-item text:style-override="id1-3-2-1-1-15-6">
                <text:number>6.</text:number>
                <text:p text:style-name="al">een parkeerverbod in te stellen voor beide zijden van het oostelijke deel van het Van Leeuwenhoekpark door het plaatsen van de borden E1 (zone) van bijlage I van het RVV 1990;</text:p>
              </text:list-item>
              <text:list-item text:style-override="id1-3-2-1-1-15-7">
                <text:number>7.</text:number>
                <text:p text:style-name="al">een verbod voor het parkeren van fietsen en bromfietsen in te stellen aan beide zijden van het Van Leeuwenhoekpark door het plaatsen van borden E3 (zone) van bijlage I van het RVV 1990;</text:p>
              </text:list-item>
              <text:list-item text:style-override="id1-3-2-1-1-15-8">
                <text:number>8.</text:number>
                <text:p text:style-name="al">twee parkeervakken langs de Coenderstraat aan te wijzen als gelegenheid voor het onmiddellijk laden en lossen van goederen door het plaatsen van de borden E7 van bijlage I van het RVV 1990;</text:p>
              </text:list-item>
              <text:list-item text:style-override="id1-3-2-1-1-15-9">
                <text:number>9.</text:number>
                <text:p text:style-name="al">het vrijliggende pad langs de Ireneboulevard ten noorden van de aansluiting met het Van Leeuwenhoekpark aan te wijzen als fiets/bromfietspad in twee richtingen door het plaatsen van het bord G12a van bijlage I van het RVV 1990 en onderbord OB505;</text:p>
              </text:list-item>
              <text:list-item text:style-override="id1-3-2-1-1-15-10">
                <text:number>10.</text:number>
                <text:p text:style-name="al">het vrijliggende pad langs de Ireneboulevard ten zuiden van de aansluiting met het Van Leeuwenhoekpark aan te wijzen als fietspad in twee richtingen door het plaatsen van het bord G11 van bijlage I van het RVV 1990 en onderbord OB505;</text:p>
              </text:list-item>
              <text:list-item text:style-override="id1-3-2-1-1-15-11">
                <text:number>11.</text:number>
                <text:p text:style-name="al">het vrijliggende pad Houttuinen aan te wijzen als fiets/bromfietspad in twee richtingen door het plaatsen van het bord G12a van bijlage I van het RVV 1990 en onderbord OB505.</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7 april 2024</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43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3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3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stellen maximumsnelheid, voorrangskruising, eenrichtingsweg, verplichte rijrichting, parkeersverbod, verbod fietsen en bromfietsen te plaatsen, gelegenheid ten behoeve van het onmiddelijk laden en lossen van goederen, fietspad en fiets/bromfietspad - Van Leeuwenhoekpar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5703649</meta:user-defined>
    <meta:user-defined meta:name="OVERHEIDop.verkeersbordcode">A1</meta:user-defined>
    <meta:user-defined meta:name="OVERHEIDop.verkeersbordcode">A2</meta:user-defined>
    <meta:user-defined meta:name="OVERHEIDop.verkeersbordcode">B3</meta:user-defined>
    <meta:user-defined meta:name="OVERHEIDop.verkeersbordcode">B6</meta:user-defined>
    <meta:user-defined meta:name="OVERHEIDop.verkeersbordcode">C2</meta:user-defined>
    <meta:user-defined meta:name="OVERHEIDop.verkeersbordcode">C3</meta:user-defined>
    <meta:user-defined meta:name="OVERHEIDop.verkeersbordcode">D2</meta:user-defined>
    <meta:user-defined meta:name="OVERHEIDop.verkeersbordcode">D5</meta:user-defined>
    <meta:user-defined meta:name="OVERHEIDop.verkeersbordcode">E1</meta:user-defined>
    <meta:user-defined meta:name="OVERHEIDop.verkeersbordcode">E3</meta:user-defined>
    <meta:user-defined meta:name="OVERHEIDop.verkeersbordcode">E7</meta:user-defined>
    <meta:user-defined meta:name="OVERHEIDop.verkeersbordcode">G11</meta:user-defined>
    <meta:user-defined meta:name="OVERHEIDop.verkeersbordcode">G12a</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Gemeente Delft, verkeersbesluit Van Leeuwenhoekpark, diverse maatregelen</meta:user-defined>
    <meta:user-defined meta:name="DCTERMS.W3CDTF/DCTERMS.available">2024-04-17</meta:user-defined>
    <meta:user-defined meta:name="OVERHEIDop.externeBijlage">Van Leeuwenhoekpark 1|exb-2024-15567</meta:user-defined>
    <meta:user-defined meta:name="OVERHEIDop.externeBijlage">Van Leeuwenhoekpark 2|exb-2024-15568</meta:user-defined>
    <meta:user-defined meta:name="DCTERMS.W3CDTF/OVERHEIDop.jaargang">2024</meta:user-defined>
    <meta:user-defined meta:name="OVERHEIDop.publicationIssue">167431</meta:user-defined>
    <meta:user-defined meta:name="OVERHEIDop.GmbID/DC.identifier">gmb-2024-167431</meta:user-defined>
    <meta:user-defined meta:name="OVERHEIDop.versieInformatie"/>
  </office:meta>
</office:document-meta>
</file>