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wijzigen van de bestemming t.b.v. woningbouw - Utrechtseweg 1, 3811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bestemming t.b.v. woningbouw op het perceel Utrechtseweg 1, 3811 NA Amersfoort</text:span>
          </text:p>
            <text:p text:style-name="common-al">De Gemeente Amersfoort heeft op 13-12-2023 een aanvraag voor een omgevingsvergunning ontvangen voor het wijzigen van de bestemming t.b.v. woningbouw op het perceel Utrechtseweg 1, 3811 NA Amersfoort, met kenmerk CLZ-0000822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2-06-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4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222</meta:user-defined>
    <dc:language>nl</dc:language>
    <meta:user-defined meta:name="OVERHEIDop.locatietype/OVERHEIDop.gebiedsmarkering">Punt</meta:user-defined>
    <meta:user-defined meta:name="DC.title">Kennisgeving ontvangen aanvraag omgevingsvergunning  - het wijzigen van de bestemming t.b.v. woningbouw - Utrechtseweg 1, 3811 NA Amersfoort</meta:user-defined>
    <meta:user-defined meta:name="DCTERMS.W3CDTF/DCTERMS.available">2024-01-09</meta:user-defined>
    <meta:user-defined meta:name="DCTERMS.W3CDTF/OVERHEIDop.jaargang">2024</meta:user-defined>
    <meta:user-defined meta:name="OVERHEIDop.publicationIssue">16743</meta:user-defined>
    <meta:user-defined meta:name="OVERHEIDop.GmbID/DC.identifier">gmb-2024-16743</meta:user-defined>
    <meta:user-defined meta:name="OVERHEIDop.versieInformatie"/>
  </office:meta>
</office:document-meta>
</file>