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Achterhakkers' ter inzage</text:p>
      <text:section text:name="zakelijke-mededeling_id1-3-2" text:style-name="zakelijke-mededeling">
        <text:section text:name="zakelijke-mededeling-tekst_id1-3-2-1" text:style-name="zakelijke-mededeling-tekst">
          <text:section text:name="tekst_id1-3-2-1-1" text:style-name="tekst">
            <text:p text:style-name="common-al">De kademuur tussen de Achterhakkers en de Kalkhaven/Spuihaven moet worden vervangen in verband met de verslechterde kwaliteit. Voor deze renovatie is het plan om een nieuwe kade voor de oude kade in het water te plaatsen. In het huidige bestemmingsplan is het niet mogelijk om te bouwen in water. Om de uitbreiding van de kade mogelijk te maken is een nieuw bestemmingsplan nodig.</text:p>
            <text:p text:style-name="common-al">De gemeenteraad heeft het bestemmingsplan op 9 april 2024 vastgesteld. U kunt dit bestemmingsplan vanaf 18 april tot en met 29 mei 2024 bekijken op 3 manieren:</text:p>
            <text:p text:style-name="common-al">-Op <text:a xlink:href="http://www.ruimtelijkeplannen.nl/" xlink:type="simple">www.ruimtelijkeplannen.nl</text:a> </text:p>
            <text:p text:style-name="common-al">U kiest voor NL.IMRO.0505.BP213Achterhakkers-3001</text:p>
            <text:p text:style-name="common-al">-Op <text:a xlink:href="http://www.dordrecht.nl" xlink:type="simple">www.dordrecht.nl/ruimtelijkeplannen</text:a> </text:p>
            <text:p text:style-name="common-al">U kiest voor Vastgestelde bestemmingsplannen en daarna 'Achterhakkers'</text:p>
            <text:p text:style-name="common-al">-In de hal van het Stadskantoor, Spuiboulevard 300 te Dordrecht. De tijden waarop u welkom bent zijn: maandag t/m vrijdag van 08.00 uur tot 17.00 uur</text:p>
            <text:p text:style-name="common-al">Dit staat in artikel 3.8 van de Wet ruimtelijke ordening. Het bestemmingsplan met bijlagen ligt voor zes weken voor iedereen ter inzage. </text:p>
            <text:p text:style-name="common-al">Wilt u beroep indienen? U stuurt dan voor 29 mei 2024 een brief naar:</text:p>
            <text:p text:style-name="common-al">Raad van State</text:p>
            <text:p text:style-name="common-al">Postbus 20019</text:p>
            <text:p text:style-name="common-al">2500 EA Den Haag</text:p>
            <text:p text:style-name="common-al"/>
            <text:p text:style-name="common-al">Dordrecht, 17 april 2024</text:p>
            <text:p text:style-name="common-al">Burgemeester en wethouders van Dord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42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2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2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Dordrecht</meta:user-defined>
    <meta:user-defined meta:name="OVERHEID.Informatietype/DC.type">officiële publicatie</meta:user-defined>
    <meta:user-defined meta:name="OVERHEIDop.Rubriek/DC.type">ruimtelijk plan of omgevingsdocument</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imtelijkplan/OVERHEIDop.bekendmakingBetreffendePlan">NL.IMRO.0505.BP213Achterhakkers-3001</meta:user-defined>
    <dc:language>nl</dc:language>
    <meta:user-defined meta:name="OVERHEIDop.locatietype/OVERHEIDop.gebiedsmarkering">Weg</meta:user-defined>
    <meta:user-defined meta:name="DC.title">Vastgesteld bestemmingsplan 'Achterhakkers' ter inzage</meta:user-defined>
    <meta:user-defined meta:name="DCTERMS.W3CDTF/DCTERMS.available">2024-04-17</meta:user-defined>
    <meta:user-defined meta:name="DCTERMS.W3CDTF/OVERHEIDop.jaargang">2024</meta:user-defined>
    <meta:user-defined meta:name="OVERHEIDop.publicationIssue">167425</meta:user-defined>
    <meta:user-defined meta:name="OVERHEIDop.GmbID/DC.identifier">gmb-2024-167425</meta:user-defined>
    <meta:user-defined meta:name="OVERHEIDop.versieInformatie"/>
  </office:meta>
</office:document-meta>
</file>