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portvereniging Wilskracht, Elver wandeltocht, 27-28 april 2024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Sportvereniging Wilskracht voor de 16e Elver wandeltocht over diverse afstanden op 27 en 28 april 2024. Start en finish zijn bij Banningshof in Wehl.  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U kunt de verzendatum opvragen bij de groep Apv (0314-377 377)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7420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42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42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857805</meta:user-defined>
    <dc:language>nl</dc:language>
    <meta:user-defined meta:name="OVERHEIDop.locatietype/OVERHEIDop.gebiedsmarkering">Gemeente</meta:user-defined>
    <meta:user-defined meta:name="DC.title">Sportvereniging Wilskracht, Elver wandeltocht, 27-28 april 2024, vergunning verleend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7420</meta:user-defined>
    <meta:user-defined meta:name="OVERHEIDop.GmbID/DC.identifier">gmb-2024-167420</meta:user-defined>
    <meta:user-defined meta:name="OVERHEIDop.versieInformatie"/>
  </office:meta>
</office:document-meta>
</file>