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bouwen van het klooster tot een hotel, Seminarieweg 26 4854PB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6428</text:p>
            <text:p text:style-name="common-al">
            <text:span text:style-name="nadrukvet">Verzenddatum besluit:</text:span> 05-01-2024</text:p>
            <text:p text:style-name="common-al">
            <text:span text:style-name="nadrukvet">Locatie:</text:span> Seminarieweg 26 4854PB Bavel</text:p>
            <text:p text:style-name="common-al">
            <text:span text:style-name="nadrukvet">Projectomschrijving:</text:span> het verbouwen van het klooster tot een hotel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42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4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4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6428</meta:user-defined>
    <meta:user-defined meta:name="DCTERMS.abstract">het verbouwen van het klooster tot een ho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verbouwen van het klooster tot een hotel, Seminarieweg 26 4854PB Bavel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742</meta:user-defined>
    <meta:user-defined meta:name="OVERHEIDop.GmbID/DC.identifier">gmb-2024-16742</meta:user-defined>
    <meta:user-defined meta:name="OVERHEIDop.versieInformatie"/>
  </office:meta>
</office:document-meta>
</file>