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Stadsstrand De Kade aan Noorderkade 9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95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Noorderkade 950 Alkmaar:</text:span> Terrasvergunning Stadsstrand De Kade </text:p>
            <text:p text:style-name="common-al">Zaaknummer: 00006046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4647</meta:user-defined>
    <dc:language>nl</dc:language>
    <meta:user-defined meta:name="OVERHEIDop.locatietype/OVERHEIDop.gebiedsmarkering">Adres</meta:user-defined>
    <meta:user-defined meta:name="DC.title">Toestemming voor het gebruik van een terrasvergunning voor Stadsstrand De Kade aan Noorderkade 950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12</meta:user-defined>
    <meta:user-defined meta:name="OVERHEIDop.GmbID/DC.identifier">gmb-2024-167412</meta:user-defined>
    <meta:user-defined meta:name="OVERHEIDop.versieInformatie"/>
  </office:meta>
</office:document-meta>
</file>