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voor Steakhouse Meat &amp; Co aan Mient 2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OADRS_POSTK_NNC22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Mient 22 Alkmaar:</text:span> Exploitatievergunning Steakhouse Meat &amp; Co </text:p>
            <text:p text:style-name="common-al">Zaaknummer: 000061060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7 me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7411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41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41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610601</meta:user-defined>
    <dc:language>nl</dc:language>
    <meta:user-defined meta:name="OVERHEIDop.locatietype/OVERHEIDop.gebiedsmarkering">Adres</meta:user-defined>
    <meta:user-defined meta:name="DC.title">Toestemming voor het gebruik van een exploitatievergunning voor Steakhouse Meat &amp; Co aan Mient 22 te Alkmaar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411</meta:user-defined>
    <meta:user-defined meta:name="OVERHEIDop.GmbID/DC.identifier">gmb-2024-167411</meta:user-defined>
    <meta:user-defined meta:name="OVERHEIDop.versieInformatie"/>
  </office:meta>
</office:document-meta>
</file>