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oprichten van een ambulancepost, het rooien van ca. 300 m2 bosplantsoen en het kappen van één witte abeel, Schrijnwerkersweg 12, 1786 P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rijnwerkersweg 12, 1786 PC Den Helder, voor het oprichten van een ambulancepost, het rooien van ca. 300 m2 bosplantsoen en het kappen van één witte abeel</text:p>
            <text:p text:style-name="common-al">Verzenddatum: 13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4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852</meta:user-defined>
    <meta:user-defined meta:name="DCTERMS.abstract">oprichten van een ambulancepost, het rooien van ca. 300 m2 bosplantsoen en het kappen van één witte abeel</meta:user-defined>
    <dc:language>nl</dc:language>
    <meta:user-defined meta:name="OVERHEIDop.locatietype/OVERHEIDop.gebiedsmarkering">Punt</meta:user-defined>
    <meta:user-defined meta:name="DC.title">Gemeente Den Helder, verlenen omgevingsvergunning, voor het oprichten van een ambulancepost, het rooien van ca. 300 m2 bosplantsoen en het kappen van één witte abeel, Schrijnwerkersweg 12, 1786 PC Den Helder</meta:user-defined>
    <meta:user-defined meta:name="DCTERMS.W3CDTF/DCTERMS.available">2024-04-16</meta:user-defined>
    <meta:user-defined meta:name="DCTERMS.W3CDTF/OVERHEIDop.jaargang">2024</meta:user-defined>
    <meta:user-defined meta:name="OVERHEIDop.publicationIssue">167409</meta:user-defined>
    <meta:user-defined meta:name="OVERHEIDop.GmbID/DC.identifier">gmb-2024-167409</meta:user-defined>
    <meta:user-defined meta:name="OVERHEIDop.versieInformatie"/>
  </office:meta>
</office:document-meta>
</file>