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tijdens de viering van Koningsnacht – Koningsdag 26 april 2024 tussen 19:00 en 00:30 uur en op 27 april 2024 tussen 12:00 uur en 00:30 uur op het Oranjeplein en in de Pieter Repelaerstraat in Puttershoek, verzonden 12-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 35 Puttershoek</meta:user-defined>
    <meta:user-defined meta:name="DCTERMS.W3CDTF/DCTERMS.available">2024-04-17</meta:user-defined>
    <meta:user-defined meta:name="DCTERMS.W3CDTF/OVERHEIDop.jaargang">2024</meta:user-defined>
    <meta:user-defined meta:name="OVERHEIDop.publicationIssue">167405</meta:user-defined>
    <meta:user-defined meta:name="OVERHEIDop.GmbID/DC.identifier">gmb-2024-167405</meta:user-defined>
    <meta:user-defined meta:name="OVERHEIDop.versieInformatie"/>
  </office:meta>
</office:document-meta>
</file>