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Hagen ongenummerd in Oldebroek (ODB01 AK 1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Hagen ongenummerd in Oldebroek (ODB01 AK 1466), voor het bouwen van 30 woningen, ontvangen op 21 december 2023 (zaaknummer R2023-0170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7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707</meta:user-defined>
    <meta:user-defined meta:name="DCTERMS.abstract">Betreft: Aanvraag op locatie de Hagen ongenummerd in Oldebroek (ODB01 AK 1466)</meta:user-defined>
    <dc:language>nl</dc:language>
    <meta:user-defined meta:name="OVERHEIDop.locatietype/OVERHEIDop.gebiedsmarkering">Punt</meta:user-defined>
    <meta:user-defined meta:name="DC.title">Kennisgeving ontvangst Aanvraag Omgevingsvergunning, de Hagen ongenummerd in Oldebroek (ODB01 AK 1466)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74</meta:user-defined>
    <meta:user-defined meta:name="OVERHEIDop.GmbID/DC.identifier">gmb-2024-1674</meta:user-defined>
    <meta:user-defined meta:name="OVERHEIDop.versieInformatie"/>
  </office:meta>
</office:document-meta>
</file>