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van Koningsnacht – Koningsdag op 26 april 2024 vanaf 19:00 uur tot 01:00 uur op het Oranjeplein en 27 april 2024 vanaf 08:00 uur tot 19:00 uur op het Oranjeplein en in de Pieter Repelearstraat 27 april 2024 vanaf 20:00 uur tot 01:00 uur op het Oranjeplein in Puttershoek, verzonden 12-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4-04-17</meta:user-defined>
    <meta:user-defined meta:name="DCTERMS.W3CDTF/OVERHEIDop.jaargang">2024</meta:user-defined>
    <meta:user-defined meta:name="OVERHEIDop.publicationIssue">167399</meta:user-defined>
    <meta:user-defined meta:name="OVERHEIDop.GmbID/DC.identifier">gmb-2024-167399</meta:user-defined>
    <meta:user-defined meta:name="OVERHEIDop.versieInformatie"/>
  </office:meta>
</office:document-meta>
</file>