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verkoopdag voor de Hersteld Hervormde Kerk op zaterdag 25 mei 2024 van 09:30 uur tot 15:30 uur aan de Maseratilaan 1 in Oud-Beijerland, verzonden 08-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39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9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9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4-04-17</meta:user-defined>
    <meta:user-defined meta:name="DCTERMS.W3CDTF/OVERHEIDop.jaargang">2024</meta:user-defined>
    <meta:user-defined meta:name="OVERHEIDop.publicationIssue">167394</meta:user-defined>
    <meta:user-defined meta:name="OVERHEIDop.GmbID/DC.identifier">gmb-2024-167394</meta:user-defined>
    <meta:user-defined meta:name="OVERHEIDop.versieInformatie"/>
  </office:meta>
</office:document-meta>
</file>