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eerder verleende vergunning, Kwadijk 88a te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3 hebben wij een aanvraag voor een Omgevingsvergunning ontvangen. De aanvraag is geregistreerd onder nummer Z2023-00000609. De vergunning is aangevraagd voor een het wijzigen van een eerder verleende vergunning op locatie Kwadijk 88a te Kwadijk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8 dec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6739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3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3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09</meta:user-defined>
    <meta:user-defined meta:name="DCTERMS.abstract">Betreft: aanvraag op locatie Kwadijk 88a te Kwa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wijzigen van een eerder verleende vergunning, Kwadijk 88a te Kwadijk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739</meta:user-defined>
    <meta:user-defined meta:name="OVERHEIDop.GmbID/DC.identifier">gmb-2024-16739</meta:user-defined>
    <meta:user-defined meta:name="OVERHEIDop.versieInformatie"/>
  </office:meta>
</office:document-meta>
</file>