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bedrijfspand aan Kleverskerkseweg 55,  4338 PP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495635</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oprichten van een bedrijfspand</text:span><text:span text:style-name="nadrukvet"> aan </text:span><text:span text:style-name="nadrukvet">Kleverskerkseweg 55</text:span><text:span text:style-name="nadrukvet">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text:span><text:span text:style-name="nadrukvet">2 mei </text:span><text:span text:style-name="nadrukvet">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738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8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8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bedrijfspand aan Kleverskerkseweg 55,  4338 PP Middelburg</meta:user-defined>
    <meta:user-defined meta:name="DCTERMS.W3CDTF/DCTERMS.available">2024-04-17</meta:user-defined>
    <meta:user-defined meta:name="DCTERMS.W3CDTF/OVERHEIDop.jaargang">2024</meta:user-defined>
    <meta:user-defined meta:name="OVERHEIDop.publicationIssue">167385</meta:user-defined>
    <meta:user-defined meta:name="OVERHEIDop.GmbID/DC.identifier">gmb-2024-167385</meta:user-defined>
    <meta:user-defined meta:name="OVERHEIDop.versieInformatie"/>
  </office:meta>
</office:document-meta>
</file>