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v-panelen aan Bosbadlaan 4, 3744 K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4-2024 een aanvraag voor een omgevingsvergunning ontvangen. De vergunning is aangevraagd voor het plaatsen van pv-panelen aan Bosbadlaan 4, 3744 K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738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8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8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7012</meta:user-defined>
    <meta:user-defined meta:name="DCTERMS.abstract">het plaatsen van pv-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pv-panelen aan Bosbadlaan 4, 3744 KD Baar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382</meta:user-defined>
    <meta:user-defined meta:name="OVERHEIDop.GmbID/DC.identifier">gmb-2024-167382</meta:user-defined>
    <meta:user-defined meta:name="OVERHEIDop.versieInformatie"/>
  </office:meta>
</office:document-meta>
</file>