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Stemmen met een kiezerspas</text:span> </text:p>
            <text:p text:style-name="al"/>
            <text:p text:style-name="al">De burgemeester van Peel en Maas maakt bekend dat het bij de aanstaande verkiezing van de leden van het Europees Parlement op donderdag 6 juni 2024 een kiezer is toegestaan zijn/haar stem uit te brengen in een willekeurig stembureau in Nederland. Daarbij gelden de volgende bepalingen.</text:p>
            <text:p text:style-name="al"/>
            <text:p text:style-name="al">A. SCHRIFTELIJKE AANVRAAG</text:p>
            <text:p text:style-name="al"/>
            <text:p text:style-name="al">1. Bij Team C en D, cluster Burgerzaken van de gemeente zijn kosteloos formulieren verkrijgbaar voor verzoekschriften om in een willekeurig stembureau aan de stemming te mogen deelnemen.</text:p>
            <text:p text:style-name="al">2. Het verzoekschrift, alsmede de stempas (indien reeds verstrekt), moeten uiterlijk op maandag 3 juni 2024 door de kiezer worden ingediend bij de burgemeester van de gemeente, waar hij/zij op dinsdag 23 april 2024 als kiezer is geregistreerd.</text:p>
            <text:p text:style-name="al">3. Het verzoek wordt niet ingewilligd, wanneer het de verzoeker is toegestaan om bij volmacht of als kiezer in het buitenland per brief aan de stemming te mogen deelnemen.</text:p>
            <text:p text:style-name="al">4. Bij inwilliging van het verzoek wordt een kiezerspas verstrekt.</text:p>
            <text:p text:style-name="al"/>
            <text:p text:style-name="al">B. MONDELINGE AANVRAAG</text:p>
            <text:p text:style-name="al"/>
            <text:p text:style-name="al">1. De kiezer dient hiertoe, na ontvangst van de stempas, doch uiterlijk op woensdag 5 juni 2024, 12.00 uur de stempas over te leggen bij Team C en D, cluster Burgerzaken van zijn/haar woonplaats waar hij/zij op dinsdag 23 april 2024 als kiezer is geregistreerd.</text:p>
            <text:p text:style-name="al">2. Het verzoek wordt niet ingewilligd, wanneer het de verzoeker is toegestaan om bij volmacht of als kiezer in het buitenland per brief aan de stemming te mogen deelnemen.</text:p>
            <text:p text:style-name="al">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/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p text:style-name="al">Plaats: Panningen</text:p>
            <text:p text:style-name="al">Datum: donderdag 11 april 2024</text:p>
            <text:p text:style-name="al"/>
            <text:p text:style-name="al">De burgemeester voornoemd,</text:p>
            <text:p text:style-name="al">W.J.G. Delissen - van Tongerlo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73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81</meta:user-defined>
    <meta:user-defined meta:name="OVERHEIDop.GmbID/DC.identifier">gmb-2024-167381</meta:user-defined>
    <meta:user-defined meta:name="OVERHEIDop.versieInformatie"/>
  </office:meta>
</office:document-meta>
</file>