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 Verzinkbare paaltjes, Locatie: Markonstraat 1 1096GA AmsterdamMarkonstraat 1</text:p>
            <text:p text:style-name="common-al">Looptijd :02-04-2024 t/m 02-04-2024</text:p>
            <text:p text:style-name="common-al">Verzonden naar aanvrager op: 23-02-2024</text:p>
            <text:p text:style-name="common-al">Kenmerk gemeente: Z/24/2284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48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840</meta:user-defined>
    <meta:user-defined meta:name="DCTERMS.abstract">TVM parkeervak,Object,Vezip,TVM stremmen, Markonstraat 1 (02-04-2024), Markonstraat 1</meta:user-defined>
    <dc:language>nl</dc:language>
    <meta:user-defined meta:name="OVERHEIDop.locatietype/OVERHEIDop.gebiedsmarkering">Punt</meta:user-defined>
    <meta:user-defined meta:name="DC.title">Besluit apv vergunning Verleend - Markonstraat 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75</meta:user-defined>
    <meta:user-defined meta:name="OVERHEIDop.GmbID/DC.identifier">gmb-2024-167375</meta:user-defined>
    <meta:user-defined meta:name="OVERHEIDop.versieInformatie"/>
  </office:meta>
</office:document-meta>
</file>