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6400 - Gemeente Stadskanaal - Verleende omgevingsvergunning (reguliere procedure) voor het realiseren van een nieuwe mast 185B en het aanpassen van mast 186, kadastraal bekend gemeente Onstwedde, sectie W, nummer 965 en nummer 1000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kadastraal bekend gemeente Onstwedde, sectie B, nummer 965 en nummer 1000 in Musselkanaal, het realiseren van een nieuwe mast 185B en het aanpassen van mast 186, 5 januari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73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123-126400</meta:user-defined>
    <dc:language>nl</dc:language>
    <meta:user-defined meta:name="OVERHEIDop.locatietype/OVERHEIDop.gebiedsmarkering">Perceel</meta:user-defined>
    <meta:user-defined meta:name="OVERHEIDop.locatietype/OVERHEIDop.gebiedsmarkering">Perceel</meta:user-defined>
    <meta:user-defined meta:name="DC.title">Z-23-126400 - Gemeente Stadskanaal - Verleende omgevingsvergunning (reguliere procedure) voor het realiseren van een nieuwe mast 185B en het aanpassen van mast 186, kadastraal bekend gemeente Onstwedde, sectie W, nummer 965 en nummer 1000 in Musselkanaal</meta:user-defined>
    <meta:user-defined meta:name="DCTERMS.W3CDTF/DCTERMS.available">2024-01-09</meta:user-defined>
    <meta:user-defined meta:name="DCTERMS.W3CDTF/OVERHEIDop.jaargang">2024</meta:user-defined>
    <meta:user-defined meta:name="OVERHEIDop.publicationIssue">16737</meta:user-defined>
    <meta:user-defined meta:name="OVERHEIDop.GmbID/DC.identifier">gmb-2024-16737</meta:user-defined>
    <meta:user-defined meta:name="OVERHEIDop.versieInformatie"/>
  </office:meta>
</office:document-meta>
</file>