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Buiten behandeling - Zeilstraat 1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Buiten behandeling: alcoholwetvergunning voor bedrijf Sitari - Zeilstraat 12-H - 1075SG - Amsterdam</text:p>
            <text:p text:style-name="common-al">Soort bedrijf: horecabedrijf</text:p>
            <text:p text:style-name="common-al">Verzonden naar aanvrager op: 11-04-2024</text:p>
            <text:p text:style-name="common-al">Kenmerk gemeente: Z/24/2282103</text:p>
            <text:p text:style-name="common-al"/>
            <text:p text:style-name="common-al">
            <text:span text:style-name="nadrukvet">Aanvraag buiten behandeling voor het verstrekken van alcohol voor Sitari - Zeilstraat 12-H - 1075SG - Amsterdam</text:span>
          </text:p>
            <text:p text:style-name="common-al">De gemeente Amsterdam stelt een aanvraag Alcoholwetvergunning buiten behandeling. De gemeente Amsterdam De gemeente Amsterdam stopt hiermee de aanvraag voor het verstrekken van alcohol aan Sitari - Zeilstraat 12-H - 1075SG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niets verandert in uw omgeving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4/2282103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353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35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35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82103</meta:user-defined>
    <meta:user-defined meta:name="DCTERMS.abstract">Buiten behandeling: alcoholwetvergunning op adres Zeilstraat 12-H</meta:user-defined>
    <dc:language>nl</dc:language>
    <meta:user-defined meta:name="OVERHEIDop.locatietype/OVERHEIDop.gebiedsmarkering">Punt</meta:user-defined>
    <meta:user-defined meta:name="DC.title">Besluit alcoholwetvergunning Buiten behandeling - Zeilstraat 12-H in Amsterdam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7353</meta:user-defined>
    <meta:user-defined meta:name="OVERHEIDop.GmbID/DC.identifier">gmb-2024-167353</meta:user-defined>
    <meta:user-defined meta:name="OVERHEIDop.versieInformatie"/>
  </office:meta>
</office:document-meta>
</file>