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1 1053db AmsterdamKinkerstraat 10-H</text:p>
            <text:p text:style-name="common-al">Looptijd :06-05-2024 t/m 20-05-2024</text:p>
            <text:p text:style-name="common-al">Verzonden naar aanvrager op: 12-04-2024</text:p>
            <text:p text:style-name="common-al">Kenmerk gemeente: Z/24/2310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0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941</meta:user-defined>
    <meta:user-defined meta:name="DCTERMS.abstract">Object, Kinkerstraat 1 1053db, 20240506, Kinkerstraat 10-H</meta:user-defined>
    <dc:language>nl</dc:language>
    <meta:user-defined meta:name="OVERHEIDop.locatietype/OVERHEIDop.gebiedsmarkering">Punt</meta:user-defined>
    <meta:user-defined meta:name="DC.title">Besluit apv vergunning Verleend - Kinkerstraat 10-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32</meta:user-defined>
    <meta:user-defined meta:name="OVERHEIDop.GmbID/DC.identifier">gmb-2024-167332</meta:user-defined>
    <meta:user-defined meta:name="OVERHEIDop.versieInformatie"/>
  </office:meta>
</office:document-meta>
</file>