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garage met zonnepanelen en in/-uitrit, Cyprus 14 2721L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<text:span text:style-name="nadrukondlijn">geen</text:span> bezwaar indienen.</text:p>
            <text:p text:style-name="common-al">
            <text:span text:style-name="nadrukvet">Zaakgegevens</text:span>
          </text:p>
            <text:p text:style-name="common-al">Het zaaknummer: 2024-000037</text:p>
            <text:p text:style-name="common-al">Het product: Omgevingsvergunning</text:p>
            <text:p text:style-name="common-al">De omschrijving van de zaak: het realiseren van een garage met zonnepanelen en in/-uitrit</text:p>
            <text:p text:style-name="common-al">De ontvangstdatum van de zaak: 31-12-2023</text:p>
            <text:p text:style-name="common-al">De globale locatie: Cyprus 14 2721LL Zoetermeer</text:p>
            <text:p text:style-name="common-al">
            <text:span text:style-name="nadrukvet">Besluitgegevens</text:span>
          </text:p>
            <text:p text:style-name="common-al">De besluitdatum: 12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37</meta:user-defined>
    <meta:user-defined meta:name="DCTERMS.abstract">het realiseren van een garage met zonnepanelen en in/-uitrit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garage met zonnepanelen en in/-uitrit, Cyprus 14 2721LL te Zoeterme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15</meta:user-defined>
    <meta:user-defined meta:name="OVERHEIDop.GmbID/DC.identifier">gmb-2024-167315</meta:user-defined>
    <meta:user-defined meta:name="OVERHEIDop.versieInformatie"/>
  </office:meta>
</office:document-meta>
</file>