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Sloterweg 309, 1171 VC, uitbreiden van de woning aan de voorzijde, verzenddatum 09-04-2024, zaaknummer 039410401730, olonummer 202402070131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30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Sloterweg 309, 1171 VC, uitbreiden van de woning aan de voorzijde, verzenddatum 09-04-2024, zaaknummer 039410401730, olonummer 2024020701314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08</meta:user-defined>
    <meta:user-defined meta:name="OVERHEIDop.GmbID/DC.identifier">gmb-2024-167308</meta:user-defined>
    <meta:user-defined meta:name="OVERHEIDop.versieInformatie"/>
  </office:meta>
</office:document-meta>
</file>