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104, 1175 LC, plaatsen van een dakkapel, verzenddatum 12-04-2024, zaaknummer 039410451798, DSO nummer 20240226017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3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Hoofdweg 104, 1175 LC, plaatsen van een dakkapel, verzenddatum 12-04-2024, zaaknummer 039410451798, DSO nummer 2024022601708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07</meta:user-defined>
    <meta:user-defined meta:name="OVERHEIDop.GmbID/DC.identifier">gmb-2024-167307</meta:user-defined>
    <meta:user-defined meta:name="OVERHEIDop.versieInformatie"/>
  </office:meta>
</office:document-meta>
</file>