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Groningerlaan 15, 2142 GH, plaatsen van een houten pergola aan de zijkant van de woning, verzenddatum 11-04-2024, zaaknummer 039410440217, DSO nummer 20240221009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30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Cruquius, Groningerlaan 15, 2142 GH, plaatsen van een houten pergola aan de zijkant van de woning, verzenddatum 11-04-2024, zaaknummer 039410440217, DSO nummer 2024022100994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05</meta:user-defined>
    <meta:user-defined meta:name="OVERHEIDop.GmbID/DC.identifier">gmb-2024-167305</meta:user-defined>
    <meta:user-defined meta:name="OVERHEIDop.versieInformatie"/>
  </office:meta>
</office:document-meta>
</file>