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Hoofddorp, Manegelaan 16, 2131 XB, realiseren van een dakopbouw, dakterassen en balkon, het uitbouwen van de achtergevel, het wijzigen van het brandcompartiment ten behoeve van het splitsen van de woning in 3 wooneenheden, verzenddatum 09-04-2024, zaaknummer 039410332544, DSO nummer 2024011701043. </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3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aanvraag omgevingsvergunning, Hoofddorp, Manegelaan 16, 2131 XB, realiseren van een dakopbouw, dakterassen en balkon, het uitbouwen van de achtergevel, het wijzigen van het brandcompartiment ten behoeve van het splitsen van de woning in 3 wooneenheden, verzenddatum 09-04-2024, zaaknummer 039410332544, DSO nummer 2024011701043.</meta:user-defined>
    <meta:user-defined meta:name="DCTERMS.W3CDTF/DCTERMS.available">2024-04-16</meta:user-defined>
    <meta:user-defined meta:name="DCTERMS.W3CDTF/OVERHEIDop.jaargang">2024</meta:user-defined>
    <meta:user-defined meta:name="OVERHEIDop.publicationIssue">167304</meta:user-defined>
    <meta:user-defined meta:name="OVERHEIDop.GmbID/DC.identifier">gmb-2024-167304</meta:user-defined>
    <meta:user-defined meta:name="OVERHEIDop.versieInformatie"/>
  </office:meta>
</office:document-meta>
</file>