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01-Elektrisch vervoer J. Verzamelverkeersbesluit 33</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17 april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4 (parkeergelegenheid) van bijlage 1 van het Reglement Verkeersregels en Verkeerstekens 1990 en de onderborden: ''Uitsluitend opladen elektrisch vervoer'' en OB504 voor onderstaande locaties.</text:p>
            <text:p text:style-name="last-al"/>
            <text:list text:style-name="id1-3-2-2-1-15">
              <text:list-item text:style-override="id1-3-2-2-1-15-1">
                <text:number>•</text:number>
                <text:p text:style-name="al">Berkdijksestraat 120</text:p>
              </text:list-item>
              <text:list-item text:style-override="id1-3-2-2-1-15-2">
                <text:number>•</text:number>
                <text:p text:style-name="al">Bernard Leenestraat 85</text:p>
              </text:list-item>
              <text:list-item text:style-override="id1-3-2-2-1-15-3">
                <text:number>•</text:number>
                <text:p text:style-name="al">Ellingtonlaan 139</text:p>
              </text:list-item>
              <text:list-item text:style-override="id1-3-2-2-1-15-4">
                <text:number>•</text:number>
                <text:p text:style-name="al">Oegstgeeststraat 87</text:p>
              </text:list-item>
              <text:list-item text:style-override="id1-3-2-2-1-15-5">
                <text:number>•</text:number>
                <text:p text:style-name="al">Sibeliusstraat 77</text:p>
              </text:list-item>
              <text:list-item text:style-override="id1-3-2-2-1-15-6">
                <text:number>•</text:number>
                <text:p text:style-name="al">Witbrandlaan West 111</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730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0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0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verse locaties binnen gemeente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01-Elektrisch vervoer J. Verzamelverkeersbesluit 33</meta:user-defined>
    <meta:user-defined meta:name="DCTERMS.abstract">Inrichten parkeerplaatsen voor opladen elektrische voertuigen op diverse locaties binnen de gemeente Tilburg, zoals is aangegeven op de aan dit besluit gehechte tekeningen, door middel van het plaatsen van het verkeersbord E4 en de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gistratienummer  Vkb-2024-01-Elektrisch vervoer J. Verzamelverkeersbesluit 33</meta:user-defined>
    <meta:user-defined meta:name="DCTERMS.W3CDTF/DCTERMS.available">2024-04-17</meta:user-defined>
    <meta:user-defined meta:name="OVERHEIDop.externeBijlage">Berkdijksestraat 120 (elektrisch vervoer)|exb-2024-15559</meta:user-defined>
    <meta:user-defined meta:name="OVERHEIDop.externeBijlage">Bernard Leenestraat 85 (elektrisch vervoer)|exb-2024-15560</meta:user-defined>
    <meta:user-defined meta:name="OVERHEIDop.externeBijlage">Ellingtonlaan 139 (elektrisch vervoer)|exb-2024-15561</meta:user-defined>
    <meta:user-defined meta:name="OVERHEIDop.externeBijlage">Oegstgeeststraat 87 (elektrisch vervoer)|exb-2024-15562</meta:user-defined>
    <meta:user-defined meta:name="OVERHEIDop.externeBijlage">Sibeliusstraat 77 (elektrisch vervoer)|exb-2024-15563</meta:user-defined>
    <meta:user-defined meta:name="OVERHEIDop.externeBijlage">Witbrandlaan West 111 (elektrisch vervoer)|exb-2024-15564</meta:user-defined>
    <meta:user-defined meta:name="DCTERMS.W3CDTF/OVERHEIDop.jaargang">2024</meta:user-defined>
    <meta:user-defined meta:name="OVERHEIDop.publicationIssue">167300</meta:user-defined>
    <meta:user-defined meta:name="OVERHEIDop.GmbID/DC.identifier">gmb-2024-167300</meta:user-defined>
    <meta:user-defined meta:name="OVERHEIDop.versieInformatie"/>
  </office:meta>
</office:document-meta>
</file>