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van Beaumontstraat 79, 2805R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4 een aanvraag om een omgevingsvergunning ontvangen. Het gaat over het realiseren van een nokverhoging en een dakkapel op de locatie Jan van Beaumontstraat 79, 2805RP Gouda. De aanvraag is geregistreerd onder kenmerk 2024-0000795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29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9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9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9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van Beaumontstraat 79, 2805RP Gouda</meta:user-defined>
    <meta:user-defined meta:name="DCTERMS.W3CDTF/DCTERMS.available">2024-04-16</meta:user-defined>
    <meta:user-defined meta:name="DCTERMS.W3CDTF/OVERHEIDop.jaargang">2024</meta:user-defined>
    <meta:user-defined meta:name="OVERHEIDop.publicationIssue">167296</meta:user-defined>
    <meta:user-defined meta:name="OVERHEIDop.GmbID/DC.identifier">gmb-2024-167296</meta:user-defined>
    <meta:user-defined meta:name="OVERHEIDop.versieInformatie"/>
  </office:meta>
</office:document-meta>
</file>