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acommerciële ontheffing - aanvraag - regulier - St. Ursulastraat 2, 5801E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Ursulastraat 2, 5801EN Venray - </text:span>Ontheffing paracommercie Wijkcentrum Den Hoender 2024 - zaaknummer Z2024-00007501 - ontvangstdatum 9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paracommercie Wijkcentrum Den Hoender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28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01</meta:user-defined>
    <meta:user-defined meta:name="DCTERMS.abstract">Betreft: Aanvraag Paracommerciële ontheffing - St. Ursulastraat 2, 5801EN Venray</meta:user-defined>
    <dc:language>nl</dc:language>
    <meta:user-defined meta:name="OVERHEIDop.locatietype/OVERHEIDop.gebiedsmarkering">Punt</meta:user-defined>
    <meta:user-defined meta:name="DC.title">Paracommerciële ontheffing - aanvraag - regulier - St. Ursulastraat 2, 5801EN Venray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7287</meta:user-defined>
    <meta:user-defined meta:name="OVERHEIDop.GmbID/DC.identifier">gmb-2024-167287</meta:user-defined>
    <meta:user-defined meta:name="OVERHEIDop.versieInformatie"/>
  </office:meta>
</office:document-meta>
</file>