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Heu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Heuvel Tilburg</text:span>
          </text:p>
            <text:p text:style-name="common-al">De gemeente Tilburg heeft een aanvraag voor een Evenementenvergunning (art. 26 APV - categorie A) ontvangen. De vergunning is aangevraagd voor een kleintje hollands 26-05-2024 op locatie Heuvel Tilburg. De aanvraag is geregistreerd onder zaaknummer Z2024-00001270.</text:p>
            <text:p text:style-name="common-al">Het evenement vindt plaats op:</text:p>
            <text:p text:style-name="common-al">07-07-2024 13:00 - 19: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4. De gemeente neemt daarover waarschijnlijk 4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27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70</meta:user-defined>
    <meta:user-defined meta:name="DCTERMS.abstract">Z2024-00001270 - kleintje hollands 26-05-2024</meta:user-defined>
    <dc:language>nl</dc:language>
    <meta:user-defined meta:name="OVERHEIDop.locatietype/OVERHEIDop.gebiedsmarkering">Punt</meta:user-defined>
    <meta:user-defined meta:name="DC.title">Aanvraag Evenementenvergunning  (art. 26 APV - categorie A), Heuvel Tilbu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76</meta:user-defined>
    <meta:user-defined meta:name="OVERHEIDop.GmbID/DC.identifier">gmb-2024-167276</meta:user-defined>
    <meta:user-defined meta:name="OVERHEIDop.versieInformatie"/>
  </office:meta>
</office:document-meta>
</file>